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Mangal1" svg:font-family="Mangal"/>
    <style:font-face style:name="OpenSymbol" svg:font-family="OpenSymbol, 'Arial Unicode MS'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222222" loext:opacity="100%" style:font-name="Arial3" fo:font-size="12pt" fo:font-weight="bold" officeooo:rsid="0032ff85" officeooo:paragraph-rsid="0032ff85" style:font-size-asian="10.5pt" style:font-weight-asian="bold" style:font-name-complex="Arial4" style:font-size-complex="12pt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222222" loext:opacity="100%" style:font-name="Arial2" fo:font-size="12pt" fo:font-weight="normal" officeooo:paragraph-rsid="00382bce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top="0cm" fo:margin-bottom="0cm" style:contextual-spacing="false"/>
      <style:text-properties style:font-name="Arial" fo:font-size="12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2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2pt" fo:font-weight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8" style:family="paragraph" style:parent-style-name="Text_20_body">
      <style:paragraph-properties fo:margin-left="1.251cm" fo:margin-right="0cm" fo:margin-top="0cm" fo:margin-bottom="0cm" style:contextual-spacing="false" fo:text-indent="0cm" style:auto-text-indent="false"/>
      <style:text-properties style:font-name="Arial" fo:font-size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color="#222222" loext:opacity="100%" style:font-name="Arial" fo:font-size="12pt" fo:font-weight="bold" officeooo:rsid="0032ff85" officeooo:paragraph-rsid="0032ff85" style:font-size-asian="10.5pt" style:font-weight-asian="bold" style:font-name-complex="Arial4" style:font-size-complex="12pt" style:font-weight-complex="bold"/>
    </style:style>
    <style:style style:name="T1" style:family="text">
      <style:text-properties fo:font-weight="bold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xlink:href="https://aulavirtual.40formacion.net/mod/forum/view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xlink:href="https://aulavirtual.40formacion.net/mod/forum/view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IV</text:p>
      <text:p text:style-name="P7"/>
      <text:p text:style-name="P6">SOLICITUD DE PARTICIPACIÓN EN LA CONVOCATORIA DE UNA PLAZA DE POLICÍA DEL CUERPO DE POLICÍA LOCAL DE CAUDETE</text:p>
      <text:p text:style-name="P3"/>
      <text:p text:style-name="P4">DATOS PERSONALES Y PROFESIONALES: </text:p>
      <text:p text:style-name="P4">Primer apellido: _______________________________. </text:p>
      <text:p text:style-name="P4">Segundo apellido: ______________________________.</text:p>
      <text:p text:style-name="P4">Nombre: _________________________. </text:p>
      <text:p text:style-name="P4">DNI/NIF: _________________. </text:p>
      <text:p text:style-name="P4">Medio de notificación: electrónica o postal. </text:p>
      <text:p text:style-name="P4">Fecha de nacimiento: _____________________. </text:p>
      <text:p text:style-name="P4">Teléfono de contacto: _________________________.</text:p>
      <text:p text:style-name="P4">Domicilio (calle, plaza y número): _________________. </text:p>
      <text:p text:style-name="P4">Código postal: ______________________________________________________.</text:p>
      <text:p text:style-name="P4">Localidad: _________________.</text:p>
      <text:p text:style-name="P4">Provincia: _________________. </text:p>
      <text:p text:style-name="P4">Dirección de correo electrónico: ________________________________________. </text:p>
      <text:p text:style-name="P4">Funcionario de Policía Local (Sí/No):_________________. </text:p>
      <text:p text:style-name="P8">En su caso, Cuerpo de Policía Local de procedencia: _________________. Provincia:______________________. </text:p>
      <text:p text:style-name="P3"/>
      <text:p text:style-name="P4">DATOS DE LA CONVOCATORIA: </text:p>
      <text:p text:style-name="P3"/>
      <text:p text:style-name="P4">La persona abajo firmante, vista la convocatoria para la selección de una plaza de policía local, conforme a las bases publicadas en el en el Boletín Oficial de la Provincia de Albacete número ________, de fecha _________________/sede electrónica del ayuntamiento/tablón de anuncios, <text:span text:style-name="T1">declara bajo su responsabilidad cumplir con los requisitos de admisión enunciados en la Base Segunda de las presentes Bases Reguladoras. </text:span></text:p>
      <text:p text:style-name="P3"/>
      <text:p text:style-name="P4">Por todo lo cual, SOLICITA que se admita la presente instancia para participar en las pruebas de selección de personal referenciado y declara bajo su responsabilidad ser ciertos los datos que se consignan. </text:p>
      <text:p text:style-name="P3"/>
      <text:p text:style-name="P4">Asimismo, declara haber sido informado de que este Ayuntamiento va a tratar y guardar los datos aportados en la instancia y en la documentación que le acompaña para la tramitación y gestión de expedientes administrativos.</text:p>
      <text:p text:style-name="P3"/>
      <text:p text:style-name="P4">Responsable: M.I. Ayuntamiento de Caudete (Albacete).</text:p>
      <text:p text:style-name="P4">Finalidad principal: tramitación, gestión de expedientes administrativos y actuaciones derivadas de estos. </text:p>
      <text:p text:style-name="P4">Legitimación: cumplimiento de una misión realizada en interés público o en el ejercicio de poderes públicos conferidos al responsable del tratamiento, tal y como establece el artículo 55 del texto refundido de la Ley del Estatuto Básico del Empleado Público, aprobado por Real Decreto Legislativo 5/2015, de 30 de octubre. </text:p>
      <text:p text:style-name="P4">Destinatarios: los datos se cederán, en su caso, a otras Administraciones Públicas, de conformidad <text:soft-page-break/>con el artículo 28 de la Ley 39/2015, de 1 de octubre, del Procedimiento Administrativo Común de las Administraciones Públicas. </text:p>
      <text:p text:style-name="P4">Derechos: tiene derecho a acceder, rectificar y suprimir los datos, así como cualesquiera otros derechos que les correspondan. </text:p>
      <text:p text:style-name="P9"/>
      <text:p text:style-name="P5">En _________________ a ________ de _________________ de 2024. </text:p>
      <text:p text:style-name="P7"/>
      <text:p text:style-name="P5">Firma del solicitante ___________________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Mangal1" svg:font-family="Mangal"/>
    <style:font-face style:name="OpenSymbol" svg:font-family="OpenSymbol, 'Arial Unicode MS'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22" style:display-name="Texto independiente 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/>
      <style:text-properties style:font-name-asian="Arial2" style:font-family-asian="Arial" style:font-family-generic-asian="swiss" style:font-pitch-asian="variable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o_20_independiente_20_32" style:display-name="Texto independiente 32" style:family="paragraph" style:parent-style-name="Standard">
      <style:paragraph-properties fo:text-align="justify" style:justify-single-word="false"/>
      <style:text-properties fo:language="es" fo:country="ES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06T15:28:19.463000000</meta:creation-date>
    <dc:date>2024-11-06T14:18:50.200000000</dc:date>
    <meta:editing-duration>PT2H7M38S</meta:editing-duration>
    <meta:editing-cycles>42</meta:editing-cycles>
    <meta:generator>LibreOffice/7.1.0.3$Windows_X86_64 LibreOffice_project/f6099ecf3d29644b5008cc8f48f42f4a40986e4c</meta:generator>
    <meta:print-date>2023-04-24T14:53:52.043000000</meta:print-date>
    <meta:document-statistic meta:table-count="0" meta:image-count="0" meta:object-count="0" meta:page-count="2" meta:paragraph-count="28" meta:word-count="348" meta:character-count="2682" meta:non-whitespace-character-count="2343"/>
  </office:meta>
</office:document-meta>
</file>